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8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0">
      <style:paragraph-properties fo:line-height="8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8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3">
      <style:paragraph-properties fo:line-height="8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8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8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8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8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8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8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8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8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2">
      <style:paragraph-properties fo:line-height="8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8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8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8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8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8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2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8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8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bitmap" draw:fill-image-name="a4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8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8">
      <style:paragraph-properties fo:line-height="8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8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8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80%" fo:text-align="left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3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</office:automatic-styles>
  <office:body>
    <office:presentation>
      <draw:page draw:name="Slide2" draw:style-name="a393" draw:master-page-name="Master1-Layout5-twoTxTwoObj-Comparison" presentation:presentation-page-layout-name="Master1-PPL5" draw:id="Slide-257">
        <draw:frame draw:id="id63" presentation:style-name="a397" draw:name="Title 3" svg:x="0.66667in" svg:y="0.30035in" svg:width="12in" svg:height="1.25in" presentation:class="title" presentation:placeholder="false">
          <draw:text-box>
            <text:p text:style-name="a396" text:class-names="" text:cond-style-name=""><text:span text:style-name="a394" text:class-names="">Effective Descriptive Writing for Exam Writing.</text:span><text:span text:style-name="a395" text:class-names=""/></text:p>
          </draw:text-box>
          <svg:title/>
          <svg:desc/>
        </draw:frame>
        <draw:frame draw:id="id64" presentation:style-name="a402" draw:name="Text Placeholder 4" svg:x="2.16667in" svg:y="1.67882in" svg:width="4.4184in" svg:height="0.2167in" presentation:class="outline" presentation:placeholder="false">
          <draw:text-box>
            <text:list text:style-name="a401">
              <text:list-item>
                <text:p text:style-name="a400" text:class-names="" text:cond-style-name=""><text:span text:style-name="a398" text:class-names="">Definitely do</text:span><text:span text:style-name="a399" text:class-names=""/></text:p>
              </text:list-item>
            </text:list>
          </draw:text-box>
          <svg:title/>
          <svg:desc/>
        </draw:frame>
        <draw:frame draw:id="id65" presentation:style-name="a457" draw:name="Content Placeholder 5" svg:x="2.22721in" svg:y="2.024in" svg:width="4.43945in" svg:height="5.66955in" presentation:class="outline" presentation:placeholder="false">
          <draw:text-box>
            <text:list text:style-name="a405">
              <text:list-item>
                <text:p text:style-name="a404" text:class-names="" text:cond-style-name=""><text:span text:style-name="a403" text:class-names="">A range of punctuation to include semi colons , brackets and dashes.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>Read through, check and edit.</text:span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>Learn key spellings<text:s text:c="1"/></text:span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>Check all spellings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Start your sentences in different ways. (Start with an adverb, a verb or a preposition).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>Use exciting and ambitious vocabulary.</text:span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>Use typography to emphasise words.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Structure your work with time connectives: Then, Next, After some time,<text:s text:c="1"/>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Add a question for effect?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>A single line paragraph for effect.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Zoom in on detail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Show do not tell.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A single line sentence for effect.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SLAMDAZSTOP techniques.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>Interesting and exciting ways to describe colours.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Use the senses to describe the place / setting.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  <draw:frame draw:id="id66" presentation:style-name="a462" draw:name="Text Placeholder 6" svg:x="6.77315in" svg:y="1.67882in" svg:width="5.89352in" svg:height="0.69965in" presentation:class="outline" presentation:placeholder="false">
          <draw:text-box>
            <text:list text:style-name="a461">
              <text:list-item>
                <text:p text:style-name="a460" text:class-names="" text:cond-style-name=""><text:span text:style-name="a458" text:class-names="">Avoid<text:s text:c="1"/></text:span><text:span text:style-name="a459" text:class-names=""/></text:p>
              </text:list-item>
            </text:list>
          </draw:text-box>
          <svg:title/>
          <svg:desc/>
        </draw:frame>
        <draw:frame draw:id="id67" presentation:style-name="a493" draw:name="Content Placeholder 7" svg:x="6.83854in" svg:y="2.37847in" svg:width="4.32812in" svg:height="3.4809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Boring sentences starters such as ‘The, I, It).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Avoid boring openings or clichés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Boring , simplistic verbs such as ‘see’, saw, watched, looked, walked, ran, went’.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Too much dialogue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>Repeating words – vary your vocabulary.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Third person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Using unnecessary commas.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Drama and tension- do not write a narrative!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</draw:text-box>
          <svg:title/>
          <svg:desc/>
        </draw:frame>
      </draw:page>
      <draw:page draw:name="Slide4" draw:style-name="a495" draw:master-page-name="Master1-Layout2-obj-Title-and-Content" presentation:presentation-page-layout-name="Master1-PPL2" draw:id="Slide-259">
        <draw:frame draw:id="id68" presentation:style-name="a500" draw:name="Title 1" svg:x="0.66667in" svg:y="0.30035in" svg:width="12in" svg:height="1.25in" presentation:class="title" presentation:placeholder="false">
          <draw:text-box>
            <text:p text:style-name="a499" text:class-names="" text:cond-style-name=""><text:span text:style-name="a496" text:class-names="">SLAMDAZSTOPCN –<text:s text:c="1"/></text:span><text:span text:style-name="a497" text:class-names="">A way to remember some appropriate techniques for writing paper 1.</text:span><text:span text:style-name="a498" text:class-names=""/></text:p>
          </draw:text-box>
          <svg:title/>
          <svg:desc/>
        </draw:frame>
        <draw:frame draw:id="id69" presentation:style-name="a547" draw:name="Content Placeholder 2" svg:x="0.66667in" svg:y="1.75in" svg:width="12in" svg:height="4.94965in" presentation:class="outline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>S- Similes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L- Long, complex sentences.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A- Alliteration</text:span></text:p>
              </text:list-item>
            </text:list>
            <text:list text:style-name="a514">
              <text:list-item>
                <text:p text:style-name="a513" text:class-names="" text:cond-style-name=""><text:span text:style-name="a510" text:class-names="">M-<text:s text:c="1"/></text:span><text:span text:style-name="a511" text:class-names="">Metaphors</text:span><text:span text:style-name="a512" text:class-names=""/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D- detail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A- Adjectives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Z- Zoom in effect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S- Senses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T- Texture</text:span></text:p>
              </text:list-item>
            </text:list>
            <text:list text:style-name="a534">
              <text:list-item>
                <text:p text:style-name="a533" text:class-names="" text:cond-style-name=""><text:span text:style-name="a530" text:class-names="">O-<text:s text:c="1"/></text:span><text:span text:style-name="a531" text:class-names="">Onomatopoeia</text:span><text:span text:style-name="a532" text:class-names=""/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P- personification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C- Colour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N-Noun Phrases.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</draw:text-box>
          <svg:title/>
          <svg:desc/>
        </draw:frame>
        <draw:custom-shape svg:x="7.11268in" svg:y="1.84896in" svg:width="4.28169in" svg:height="4.90625in" draw:id="id70" draw:style-name="a553" draw:name="Oval 3">
          <svg:title/>
          <svg:desc/>
          <text:p text:style-name="a551" text:class-names="" text:cond-style-name=""><text:span text:style-name="a548" text:class-names="">Descriptive Tasks: Imagine<text:s text:c="1"/></text:span><text:span text:style-name="a549" text:class-names="">you are capturing scenes like you do when you take photographs – avoid dialogue and dramatic action unless it is necessary to paint the <text:s text:c="1"/>scene.</text:span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2" style:display-name="Title and Content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3" style:display-name="Section Header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4" style:display-name="Two Content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5" style:display-name="Comparison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6" style:display-name="Title Only">
      <presentation:placeholder presentation:object="title" svg:x="0.66667in" svg:y="0.30035in" svg:width="12in" svg:height="1.2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7" style:display-name="Blank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8" style:display-name="Content with Caption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9" style:display-name="Picture with Caption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0" style:display-name="Title and Vertical Text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1" style:display-name="Vertical Title and Text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default-style style:family="graphic">
      <style:graphic-properties draw:fill="gradient" draw:fill-gradient-name="a55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552" draw:style="linear" draw:angle="1800" draw:start-color="#3f80cd" draw:end-color="#9bc1ff" draw:start-intensity="100%" draw:end-intensity="100%"/>
    <draw:gradient draw:name="a554" draw:style="linear" draw:angle="1800" draw:start-color="#3f80cd" draw:end-color="#9bc1ff" draw:start-intensity="100%" draw:end-intensity="100%"/>
    <draw:fill-image draw:name="a494" xlink:href="media/image1.jpeg" xlink:show="embed" xlink:actuate="onLoad"/>
    <draw:fill-image draw:name="a226" xlink:href="media/image1.jpeg" xlink:show="embed" xlink:actuate="onLoad"/>
    <draw:fill-image draw:name="a322" xlink:href="media/image1.jpeg" xlink:show="embed" xlink:actuate="onLoad"/>
    <draw:fill-image draw:name="a258" xlink:href="media/image1.jpeg" xlink:show="embed" xlink:actuate="onLoad"/>
    <draw:fill-image draw:name="a92" xlink:href="media/image1.jpeg" xlink:show="embed" xlink:actuate="onLoad"/>
    <draw:fill-image draw:name="a297" xlink:href="media/image1.jpeg" xlink:show="embed" xlink:actuate="onLoad"/>
    <draw:fill-image draw:name="a57" xlink:href="media/image1.jpeg" xlink:show="embed" xlink:actuate="onLoad"/>
    <draw:fill-image draw:name="a0" xlink:href="media/image1.jpeg" xlink:show="embed" xlink:actuate="onLoad"/>
    <draw:fill-image draw:name="a244" xlink:href="media/image1.jpeg" xlink:show="embed" xlink:actuate="onLoad"/>
    <draw:fill-image draw:name="a392" xlink:href="media/image1.jpeg" xlink:show="embed" xlink:actuate="onLoad"/>
    <draw:fill-image draw:name="a357" xlink:href="media/image1.jpeg" xlink:show="embed" xlink:actuate="onLoad"/>
    <draw:fill-image draw:name="a166" xlink:href="media/image1.jpeg" xlink:show="embed" xlink:actuate="onLoad"/>
    <draw:fill-image draw:name="a35" xlink:href="media/image1.jpeg" xlink:show="embed" xlink:actuate="onLoad"/>
    <draw:fill-image draw:name="a114" xlink:href="media/image1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86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bitmap" draw:fill-image-name="a3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bitmap" draw:fill-image-name="a2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bitmap" draw:fill-image-name="a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8">
      <style:drawing-page-properties draw:fill="bitmap" draw:fill-image-name="a2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bitmap" draw:fill-image-name="a1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bitmap" draw:fill-image-name="a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6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1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4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4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7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7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7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9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0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0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Office-Theme" style:page-layout-name="pageLayout1" draw:style-name="a1">
      <draw:frame draw:id="id0" presentation:style-name="a5" draw:name="Title Placeholder 1" svg:x="0.66667in" svg:y="0.30035in" svg:width="12in" svg:height="1.2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0.66667in" svg:y="1.75in" svg:width="12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Date Placeholder 3" svg:x="0.66667in" svg:y="6.95139in" svg:width="3.11111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7/20/2015</text:date></text:span><text:span text:style-name="a25" text:class-names=""/></text:p>
        </draw:text-box>
        <svg:title/>
        <svg:desc/>
      </draw:frame>
      <draw:frame draw:id="id3" presentation:style-name="a30" draw:name="Footer Placeholder 4" svg:x="4.55556in" svg:y="6.95139in" svg:width="4.22222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Slide Number Placeholder 5" svg:x="9.55556in" svg:y="6.95139in" svg:width="3.11111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6">
      <draw:frame draw:id="id5" presentation:style-name="a40" draw:name="Title 1" svg:x="1in" svg:y="2.32986in" svg:width="11.33333in" svg:height="1.60764in" presentation:class="title" presentation:placeholder="false">
        <draw:text-box>
          <text:p text:style-name="a39" text:class-names="" text:cond-style-name=""><text:span text:style-name="a37" text:class-names="">Click to edit Master title style</text:span><text:span text:style-name="a38" text:class-names=""/></text:p>
        </draw:text-box>
        <svg:title/>
        <svg:desc/>
      </draw:frame>
      <draw:frame draw:id="id6" presentation:style-name="a44" draw:name="Subtitle 2" svg:x="2in" svg:y="4.25in" svg:width="9.33333in" svg:height="1.91667in" presentation:class="subtitle" presentation:placeholder="false">
        <draw:text-box>
          <text:p text:style-name="a43" text:class-names="" text:cond-style-name=""><text:span text:style-name="a41" text:class-names="">Click to edit Master subtitle style</text:span><text:span text:style-name="a42" text:class-names=""/></text:p>
        </draw:text-box>
        <svg:title/>
        <svg:desc/>
      </draw:frame>
      <draw:frame draw:id="id7" presentation:style-name="a49" draw:name="Date Placeholder 3" svg:x="0.66667in" svg:y="6.95139in" svg:width="3.11111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>7/20/2015</text:date></text:span><text:span text:style-name="a47" text:class-names=""/></text:p>
        </draw:text-box>
        <svg:title/>
        <svg:desc/>
      </draw:frame>
      <draw:frame draw:id="id8" presentation:style-name="a52" draw:name="Footer Placeholder 4" svg:x="4.55556in" svg:y="6.95139in" svg:width="4.22222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9" presentation:style-name="a56" draw:name="Slide Number Placeholder 5" svg:x="9.55556in" svg:y="6.95139in" svg:width="3.11111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#›</text:page-number></text:span><text:span text:style-name="a54" text:class-names=""/></text:p>
        </draw:text-box>
        <svg:title/>
        <svg:desc/>
      </draw:frame>
    </style:master-page>
    <style:master-page style:name="Master1-Layout2-obj-Title-and-Content" style:page-layout-name="pageLayout1" draw:style-name="a58">
      <draw:frame draw:id="id10" presentation:style-name="a62" draw:name="Title 1" svg:x="0.66667in" svg:y="0.30035in" svg:width="12in" svg:height="1.2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1" presentation:style-name="a79" draw:name="Content Placeholder 2" svg:x="0.66667in" svg:y="1.75in" svg:width="12in" svg:height="4.94965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Click to 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4" draw:name="Date Placeholder 3" svg:x="0.66667in" svg:y="6.95139in" svg:width="3.11111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7/20/2015</text:date></text:span><text:span text:style-name="a82" text:class-names=""/></text:p>
        </draw:text-box>
        <svg:title/>
        <svg:desc/>
      </draw:frame>
      <draw:frame draw:id="id13" presentation:style-name="a87" draw:name="Footer Placeholder 4" svg:x="4.55556in" svg:y="6.95139in" svg:width="4.22222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4" presentation:style-name="a91" draw:name="Slide Number Placeholder 5" svg:x="9.55556in" svg:y="6.95139in" svg:width="3.11111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3">
      <draw:frame draw:id="id15" presentation:style-name="a97" draw:name="Title 1" svg:x="1.05324in" svg:y="4.81945in" svg:width="11.33333in" svg:height="1.48958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16" presentation:style-name="a101" draw:name="Text Placeholder 2" svg:x="1.05324in" svg:y="3.17882in" svg:width="11.33333in" svg:height="1.6406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Click to edit Master text styles</text:span></text:p>
            </text:list-item>
          </text:list>
        </draw:text-box>
        <svg:title/>
        <svg:desc/>
      </draw:frame>
      <draw:frame draw:id="id17" presentation:style-name="a106" draw:name="Date Placeholder 3" svg:x="0.66667in" svg:y="6.95139in" svg:width="3.11111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7/20/2015</text:date></text:span><text:span text:style-name="a104" text:class-names=""/></text:p>
        </draw:text-box>
        <svg:title/>
        <svg:desc/>
      </draw:frame>
      <draw:frame draw:id="id18" presentation:style-name="a109" draw:name="Footer Placeholder 4" svg:x="4.55556in" svg:y="6.95139in" svg:width="4.22222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3" draw:name="Slide Number Placeholder 5" svg:x="9.55556in" svg:y="6.95139in" svg:width="3.11111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title/>
        <svg:desc/>
      </draw:frame>
    </style:master-page>
    <style:master-page style:name="Master1-Layout4-twoObj-Two-Content" style:page-layout-name="pageLayout1" draw:style-name="a115">
      <draw:frame draw:id="id20" presentation:style-name="a119" draw:name="Title 1" svg:x="0.66667in" svg:y="0.30035in" svg:width="12in" svg:height="1.25in" presentation:class="title" presentation:placeholder="false">
        <draw:text-box>
          <text:p text:style-name="a118" text:class-names="" text:cond-style-name=""><text:span text:style-name="a116" text:class-names="">Click to edit Master title style</text:span><text:span text:style-name="a117" text:class-names=""/></text:p>
        </draw:text-box>
        <svg:title/>
        <svg:desc/>
      </draw:frame>
      <draw:frame draw:id="id21" presentation:style-name="a136" draw:name="Content Placeholder 2" svg:x="0.66667in" svg:y="1.75in" svg:width="5.88889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Fifth level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3" draw:name="Content Placeholder 3" svg:x="6.77778in" svg:y="1.75in" svg:width="5.88889in" svg:height="4.9496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Click to edit Master text styles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cond level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hird level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Fifth level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8" draw:name="Date Placeholder 4" svg:x="0.66667in" svg:y="6.95139in" svg:width="3.11111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7/20/2015</text:date></text:span><text:span text:style-name="a156" text:class-names=""/></text:p>
        </draw:text-box>
        <svg:title/>
        <svg:desc/>
      </draw:frame>
      <draw:frame draw:id="id24" presentation:style-name="a161" draw:name="Footer Placeholder 5" svg:x="4.55556in" svg:y="6.95139in" svg:width="4.22222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Slide Number Placeholder 6" svg:x="9.55556in" svg:y="6.95139in" svg:width="3.11111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frame draw:id="id26" presentation:style-name="a171" draw:name="Title 1" svg:x="0.66667in" svg:y="0.30035in" svg:width="12in" svg:height="1.25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title/>
        <svg:desc/>
      </draw:frame>
      <draw:frame draw:id="id27" presentation:style-name="a175" draw:name="Text Placeholder 2" svg:x="0.66667in" svg:y="1.67882in" svg:width="5.8912in" svg:height="0.69965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</draw:text-box>
        <svg:title/>
        <svg:desc/>
      </draw:frame>
      <draw:frame draw:id="id28" presentation:style-name="a192" draw:name="Content Placeholder 3" svg:x="0.66667in" svg:y="2.37847in" svg:width="5.8912in" svg:height="4.32118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ck to edit Master text styles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Fifth level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6" draw:name="Text Placeholder 4" svg:x="6.77315in" svg:y="1.67882in" svg:width="5.89352in" svg:height="0.6996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30" presentation:style-name="a213" draw:name="Content Placeholder 5" svg:x="6.77315in" svg:y="2.37847in" svg:width="5.89352in" svg:height="4.32118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ck to edit Master text styles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cond level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hird level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Fifth level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8" draw:name="Date Placeholder 6" svg:x="0.66667in" svg:y="6.95139in" svg:width="3.11111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7/20/2015</text:date></text:span><text:span text:style-name="a216" text:class-names=""/></text:p>
        </draw:text-box>
        <svg:title/>
        <svg:desc/>
      </draw:frame>
      <draw:frame draw:id="id32" presentation:style-name="a221" draw:name="Footer Placeholder 7" svg:x="4.55556in" svg:y="6.95139in" svg:width="4.22222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3" presentation:style-name="a225" draw:name="Slide Number Placeholder 8" svg:x="9.55556in" svg:y="6.95139in" svg:width="3.11111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frame draw:id="id34" presentation:style-name="a231" draw:name="Title 1" svg:x="0.66667in" svg:y="0.30035in" svg:width="12in" svg:height="1.25in" presentation:class="title" presentation:placeholder="false">
        <draw:text-box>
          <text:p text:style-name="a230" text:class-names="" text:cond-style-name=""><text:span text:style-name="a228" text:class-names="">Click to edit Master title style</text:span><text:span text:style-name="a229" text:class-names=""/></text:p>
        </draw:text-box>
        <svg:title/>
        <svg:desc/>
      </draw:frame>
      <draw:frame draw:id="id35" presentation:style-name="a236" draw:name="Date Placeholder 2" svg:x="0.66667in" svg:y="6.95139in" svg:width="3.11111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7/20/2015</text:date></text:span><text:span text:style-name="a234" text:class-names=""/></text:p>
        </draw:text-box>
        <svg:title/>
        <svg:desc/>
      </draw:frame>
      <draw:frame draw:id="id36" presentation:style-name="a239" draw:name="Footer Placeholder 3" svg:x="4.55556in" svg:y="6.95139in" svg:width="4.22222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7" presentation:style-name="a243" draw:name="Slide Number Placeholder 4" svg:x="9.55556in" svg:y="6.95139in" svg:width="3.11111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frame draw:id="id38" presentation:style-name="a250" draw:name="Date Placeholder 1" svg:x="0.66667in" svg:y="6.95139in" svg:width="3.11111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7/20/2015</text:date></text:span><text:span text:style-name="a248" text:class-names=""/></text:p>
        </draw:text-box>
        <svg:title/>
        <svg:desc/>
      </draw:frame>
      <draw:frame draw:id="id39" presentation:style-name="a253" draw:name="Footer Placeholder 2" svg:x="4.55556in" svg:y="6.95139in" svg:width="4.22222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0" presentation:style-name="a257" draw:name="Slide Number Placeholder 3" svg:x="9.55556in" svg:y="6.95139in" svg:width="3.11111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frame draw:id="id41" presentation:style-name="a263" draw:name="Title 1" svg:x="0.66667in" svg:y="0.29861in" svg:width="4.38657in" svg:height="1.27083in" presentation:class="title" presentation:placeholder="false">
        <draw:text-box>
          <text:p text:style-name="a262" text:class-names="" text:cond-style-name=""><text:span text:style-name="a260" text:class-names="">Click to edit Master title style</text:span><text:span text:style-name="a261" text:class-names=""/></text:p>
        </draw:text-box>
        <svg:title/>
        <svg:desc/>
      </draw:frame>
      <draw:frame draw:id="id42" presentation:style-name="a280" draw:name="Content Placeholder 2" svg:x="5.21296in" svg:y="0.29861in" svg:width="7.4537in" svg:height="6.40104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Text Placeholder 3" svg:x="0.66667in" svg:y="1.56945in" svg:width="4.38657in" svg:height="5.13021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ck to edit Master text styles</text:span></text:p>
            </text:list-item>
          </text:list>
        </draw:text-box>
        <svg:title/>
        <svg:desc/>
      </draw:frame>
      <draw:frame draw:id="id44" presentation:style-name="a289" draw:name="Date Placeholder 4" svg:x="0.66667in" svg:y="6.95139in" svg:width="3.11111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7/20/2015</text:date></text:span><text:span text:style-name="a287" text:class-names=""/></text:p>
        </draw:text-box>
        <svg:title/>
        <svg:desc/>
      </draw:frame>
      <draw:frame draw:id="id45" presentation:style-name="a292" draw:name="Footer Placeholder 5" svg:x="4.55556in" svg:y="6.95139in" svg:width="4.22222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6" draw:name="Slide Number Placeholder 6" svg:x="9.55556in" svg:y="6.95139in" svg:width="3.11111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frame draw:id="id47" presentation:style-name="a302" draw:name="Title 1" svg:x="2.61343in" svg:y="5.25in" svg:width="8in" svg:height="0.61979in" presentation:class="title" presentation:placeholder="false">
        <draw:text-box>
          <text:p text:style-name="a301" text:class-names="" text:cond-style-name=""><text:span text:style-name="a299" text:class-names="">Click to edit Master title style</text:span><text:span text:style-name="a300" text:class-names=""/></text:p>
        </draw:text-box>
        <svg:title/>
        <svg:desc/>
      </draw:frame>
      <draw:frame draw:id="id48" presentation:style-name="a305" draw:name="Picture Placeholder 2" svg:x="2.61343in" svg:y="0.67014in" svg:width="8in" svg:height="4.5in" presentation:class="graphic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9" presentation:style-name="a309" draw:name="Text Placeholder 3" svg:x="2.61343in" svg:y="5.86979in" svg:width="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ck to edit Master text styles</text:span></text:p>
            </text:list-item>
          </text:list>
        </draw:text-box>
        <svg:title/>
        <svg:desc/>
      </draw:frame>
      <draw:frame draw:id="id50" presentation:style-name="a314" draw:name="Date Placeholder 4" svg:x="0.66667in" svg:y="6.95139in" svg:width="3.11111in" svg:height="0.39931in" presentation:class="date-time" presentation:placeholder="false">
        <draw:text-box>
          <text:p text:style-name="a313" text:class-names="" text:cond-style-name=""><text:span text:style-name="a310" text:class-names=""><text:date text:fixed="false" style:data-style-name="a311">7/20/2015</text:date></text:span><text:span text:style-name="a312" text:class-names=""/></text:p>
        </draw:text-box>
        <svg:title/>
        <svg:desc/>
      </draw:frame>
      <draw:frame draw:id="id51" presentation:style-name="a317" draw:name="Footer Placeholder 5" svg:x="4.55556in" svg:y="6.95139in" svg:width="4.22222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52" presentation:style-name="a321" draw:name="Slide Number Placeholder 6" svg:x="9.55556in" svg:y="6.95139in" svg:width="3.11111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>‹#›</text:page-number></text:span><text:span text:style-name="a31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3">
      <draw:frame draw:id="id53" presentation:style-name="a327" draw:name="Title 1" svg:x="0.66667in" svg:y="0.30035in" svg:width="12in" svg:height="1.25in" presentation:class="title" presentation:placeholder="false">
        <draw:text-box>
          <text:p text:style-name="a326" text:class-names="" text:cond-style-name=""><text:span text:style-name="a324" text:class-names="">Click to edit Master title style</text:span><text:span text:style-name="a325" text:class-names=""/></text:p>
        </draw:text-box>
        <svg:title/>
        <svg:desc/>
      </draw:frame>
      <draw:frame draw:id="id54" presentation:style-name="a344" draw:name="Vertical Text Placeholder 2" svg:x="0.66667in" svg:y="1.75in" svg:width="12in" svg:height="4.94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Click to edit Master text styles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Second level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hird level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Fifth level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49" draw:name="Date Placeholder 3" svg:x="0.66667in" svg:y="6.95139in" svg:width="3.11111in" svg:height="0.39931in" presentation:class="date-time" presentation:placeholder="false">
        <draw:text-box>
          <text:p text:style-name="a348" text:class-names="" text:cond-style-name=""><text:span text:style-name="a345" text:class-names=""><text:date text:fixed="false" style:data-style-name="a346">7/20/2015</text:date></text:span><text:span text:style-name="a347" text:class-names=""/></text:p>
        </draw:text-box>
        <svg:title/>
        <svg:desc/>
      </draw:frame>
      <draw:frame draw:id="id56" presentation:style-name="a352" draw:name="Footer Placeholder 4" svg:x="4.55556in" svg:y="6.95139in" svg:width="4.22222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57" presentation:style-name="a356" draw:name="Slide Number Placeholder 5" svg:x="9.55556in" svg:y="6.95139in" svg:width="3.11111in" svg:height="0.39931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>‹#›</text:page-number></text:span><text:span text:style-name="a35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58">
      <draw:frame draw:id="id58" presentation:style-name="a362" draw:name="Vertical Title 1" svg:x="9.66667in" svg:y="0.30035in" svg:width="3in" svg:height="6.39931in" presentation:class="title" presentation:placeholder="false">
        <draw:text-box>
          <text:p text:style-name="a361" text:class-names="" text:cond-style-name=""><text:span text:style-name="a359" text:class-names="">Click to edit Master title style</text:span><text:span text:style-name="a360" text:class-names=""/></text:p>
        </draw:text-box>
        <svg:title/>
        <svg:desc/>
      </draw:frame>
      <draw:frame draw:id="id59" presentation:style-name="a379" draw:name="Vertical Text Placeholder 2" svg:x="0.66667in" svg:y="0.30035in" svg:width="8.77778in" svg:height="6.39931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Click to edit Master text styles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Second level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hird level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Fifth level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84" draw:name="Date Placeholder 3" svg:x="0.66667in" svg:y="6.95139in" svg:width="3.11111in" svg:height="0.39931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>7/20/2015</text:date></text:span><text:span text:style-name="a382" text:class-names=""/></text:p>
        </draw:text-box>
        <svg:title/>
        <svg:desc/>
      </draw:frame>
      <draw:frame draw:id="id61" presentation:style-name="a387" draw:name="Footer Placeholder 4" svg:x="4.55556in" svg:y="6.95139in" svg:width="4.22222in" svg:height="0.39931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2" presentation:style-name="a391" draw:name="Slide Number Placeholder 5" svg:x="9.55556in" svg:y="6.95139in" svg:width="3.11111in" svg:height="0.39931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>‹#›</text:page-number></text:span><text:span text:style-name="a38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ffective Descriptive Writing for Exam Writing.</dc:title>
    <meta:initial-creator>lisa.reader</meta:initial-creator>
    <dc:creator>lisa.reader</dc:creator>
    <meta:creation-date>2019-03-11T01:12:11Z</meta:creation-date>
    <dc:date>2019-03-11T01:12:31Z</dc:date>
    <meta:editing-cycles>1</meta:editing-cycles>
    <meta:editing-duration>PT20S</meta:editing-duration>
    <meta:document-statistic meta:paragraph-count="42" meta:word-count="272"/>
  </office:meta>
</office:document-meta>
</file>